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een stal tot woning, Schuttebergsweg 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bouwen van een stal tot woning op het perceel <text:span text:style-name="nadrukvet">Schuttebergsweg 3</text:span> te Vaals, kadastraal bekend gemeente Vaals, sectie H, nummer 729 (ontvangen 27-03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058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8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8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stal tot woning, Schuttebergsweg 3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589</meta:user-defined>
    <meta:user-defined meta:name="OVERHEIDop.GmbID/DC.identifier">gmb-2019-80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NG 3</meta:user-defined>
    <meta:user-defined meta:name="OVERHEIDop.woonplaats">Vaals</meta:user-defined>
    <meta:user-defined meta:name="OVERHEIDop.straatnaam">Schuttebergs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408 308085</meta:user-defined>
    <meta:user-defined meta:name="OVERHEIDop.versieInformatie"/>
  </office:meta>
</office:document-meta>
</file>