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ermuur, Pater Gelissenstraat ter hoogte van huisnr. 17 t/m 3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keermuur op het perceel <text:span text:style-name="nadrukvet">Pater Gelissenstraat</text:span> ter hoogte van huisnr. 17 t/m 31 te Vijlen, kadastraal bekend gemeente Vaals, sectie A, nummer 10849 (ontvangen 25-03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8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ermuur, Pater Gelissenstraat ter hoogte van huisnr. 17 t/m 31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87</meta:user-defined>
    <meta:user-defined meta:name="OVERHEIDop.GmbID/DC.identifier">gmb-2019-80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M 17</meta:user-defined>
    <meta:user-defined meta:name="OVERHEIDop.woonplaats">Vijlen</meta:user-defined>
    <meta:user-defined meta:name="OVERHEIDop.straatnaam">Pater Geliss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888 310646</meta:user-defined>
    <meta:user-defined meta:name="OVERHEIDop.versieInformatie"/>
  </office:meta>
</office:document-meta>
</file>