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nkerstraat 2a in Ravenswaa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bouwen van een vrijstaande woning, Donkerstraat 2a, 4119LZ in   Ravenswaaij (21-03-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058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8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8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onkerstraat 2a in Ravenswaa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586</meta:user-defined>
    <meta:user-defined meta:name="OVERHEIDop.GmbID/DC.identifier">gmb-2019-8058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334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9LZ 2a</meta:user-defined>
    <meta:user-defined meta:name="OVERHEIDop.woonplaats">Ravenswaaij</meta:user-defined>
    <meta:user-defined meta:name="OVERHEIDop.straatnaam">Donker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0870 440520</meta:user-defined>
    <meta:user-defined meta:name="OVERHEIDop.versieInformatie"/>
  </office:meta>
</office:document-meta>
</file>