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Coevorden gaat Los aan de Pampert te Coevorden. Deze ontheffing is geldig op: Vrijdag 17 mei 2019 van 20.00 uur tot 01.00 uur; Zaterdag 18 mei 2019 van 11.00 uur tot 01.00 uur; Zondag 19 mei 2019 van 14.00 uur tot 23.00 uur.</text:p>
            <text:p text:style-name="common-al"/>
            <text:p text:style-name="common-al">Verzonden op 1 april 2019</text:p>
            <text:p text:style-name="common-al"/>
            <text:p text:style-name="common-al">Kenmerk 33464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 april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58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mper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85</meta:user-defined>
    <meta:user-defined meta:name="OVERHEIDop.GmbID/DC.identifier">gmb-2019-80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2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50 519993</meta:user-defined>
    <meta:user-defined meta:name="OVERHEIDop.versieInformatie"/>
  </office:meta>
</office:document-meta>
</file>