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Scooter, Kymco Vitality, Zwart, Sprinterplaats ter hoogte van nummer 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bestuursdwang hebben toegepast vanwege overtreding van artikel 5.4 van de Algemene Plaatselijke Verordening Vlaardingen 2014. Het volgende voertuig is langer dan drie achtereenvolgende dagen op de weg aangetroffen:</text:p>
            <text:p text:style-name="common-al"/>
            <text:p text:style-name="common-al">Type: Scooter, Kymco Vitality   </text:p>
            <text:p text:style-name="common-al">Kleur: Zwart                  </text:p>
            <text:p text:style-name="common-al">Kenteken: Geen</text:p>
            <text:p text:style-name="common-al">Locatie: Sprinterplaats ter hoogte van nummer 123</text:p>
            <text:p text:style-name="common-al"/>
            <text:p text:style-name="common-al">Op woensdag 12 december 2018 hebben toezichthouders van de gemeente Vlaardingen het bovenstaande voertuig aangetroffen. Vervolgens is per publicatie bekend gemaakt dat het voertuig vóór zaterdag 5 januari 2019 om 16:00 uur verwijderd moest worden. Nu dat niet is gebeurd hebben toezichthouders op maandag 7 januari 2019, omstreeks 10:48 uur, het voertuig laten verwijderen en opgeslagen in een opslaglocatie.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p text:style-name="common-al"/>
            <text:list text:style-name="id1-3-2-1-1-17">
              <text:list-item text:style-override="id1-3-2-1-1-17-1">
                <text:number>a.</text:number>
                <text:p text:style-name="al">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een kopie van het betreffende besluit of een kopie van de bekendmaking van het besluit;</text:p>
              </text:list-item>
              <text:list-item text:style-override="id1-3-2-1-1-17-5">
                <text:number>e.</text:number>
                <text:p text:style-name="al">de gronden van het bezwaar;</text:p>
              </text:list-item>
              <text:list-item text:style-override="id1-3-2-1-1-17-6">
                <text:number>f.</text:number>
                <text:p text:style-name="al">een volmacht, indien het bezwaarschrift niet door de belanghebbende maar door een ander, namens hem, wordt ingediend.</text:p>
                <text:p text:style-name="al"/>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05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Scooter, Kymco Vitality, Zwart, Sprinterplaats ter hoogte van nummer 1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058</meta:user-defined>
    <meta:user-defined meta:name="OVERHEIDop.GmbID/DC.identifier">gmb-2019-8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TC 123</meta:user-defined>
    <meta:user-defined meta:name="OVERHEIDop.woonplaats">Vlaardingen</meta:user-defined>
    <meta:user-defined meta:name="OVERHEIDop.straatnaam">Sprinterplaat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64 435740</meta:user-defined>
    <meta:user-defined meta:name="OVERHEIDop.versieInformatie"/>
  </office:meta>
</office:document-meta>
</file>