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airco buiten units, Burgemeester Rhoenstraat 1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2 airco buiten units op het perceel <text:span text:style-name="nadrukvet">Burgemeester Rhoenstraat 10</text:span> te Vaals, kadastraal bekend gemeente Vaals, sectie A, nummer 854 (ontvangen 19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7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airco buiten units, Burgemeester Rhoenstraat 10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77</meta:user-defined>
    <meta:user-defined meta:name="OVERHEIDop.GmbID/DC.identifier">gmb-2019-8057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KN 10</meta:user-defined>
    <meta:user-defined meta:name="OVERHEIDop.woonplaats">Vaals</meta:user-defined>
    <meta:user-defined meta:name="OVERHEIDop.straatnaam">Burgemeester Rho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92 309664</meta:user-defined>
    <meta:user-defined meta:name="OVERHEIDop.versieInformatie"/>
  </office:meta>
</office:document-meta>
</file>