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19 een besluit genomen op de aanvraag met zaaknummer HZ_WABO-19-0415 voor het kappen van 4 bomen op het perceel op locatie J. van Woensel Kooylaan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57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7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7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5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76</meta:user-defined>
    <meta:user-defined meta:name="OVERHEIDop.GmbID/DC.identifier">gmb-2019-80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A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11.63 477473.66</meta:user-defined>
    <meta:user-defined meta:name="OVERHEIDop.versieInformatie"/>
  </office:meta>
</office:document-meta>
</file>