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uttersteeg 10, 3111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melding ontvangen voor activiteiten waarvoor geen vergunningplicht geldt op locatie Gruttersteeg 10, 3111JC te Schiedam. De melding is geregistreerd onder zaaknummer 19SLMS040 en projectomschrijving: algehele sloop van het pan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5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Gruttersteeg 10, 3111J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575</meta:user-defined>
    <meta:user-defined meta:name="OVERHEIDop.GmbID/DC.identifier">gmb-2019-80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C 10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41 437008</meta:user-defined>
    <meta:user-defined meta:name="OVERHEID.EPSG28992/DC.spatial">86948.01 437015.3</meta:user-defined>
    <meta:user-defined meta:name="OVERHEIDop.versieInformatie"/>
  </office:meta>
</office:document-meta>
</file>