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, Maastrichterlaan 32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wijzigen van de voorgevel op het perceel <text:span text:style-name="nadrukvet">Maastrichterlaan 32</text:span> te Vaals, kadastraal bekend gemeente Vaals, sectie A, nummer 5895 (ontvangen 18-03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057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, Maastrichterlaan 32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573</meta:user-defined>
    <meta:user-defined meta:name="OVERHEIDop.GmbID/DC.identifier">gmb-2019-80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ES 32b</meta:user-defined>
    <meta:user-defined meta:name="OVERHEIDop.woonplaats">Vaals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817 309277</meta:user-defined>
    <meta:user-defined meta:name="OVERHEIDop.versieInformatie"/>
  </office:meta>
</office:document-meta>
</file>