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ouw appartementencomplex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december 2018 is de aanvraag omgevingsvergunning ontvangen voor de bouw van een appartementencomplex ( 28 woningen) en het aanleggen van een in-uitrit in Plan Oppe Brik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1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bouw appartementencomplex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57</meta:user-defined>
    <meta:user-defined meta:name="OVERHEIDop.GmbID/DC.identifier">gmb-2019-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27 366323</meta:user-defined>
    <meta:user-defined meta:name="OVERHEIDop.versieInformatie"/>
  </office:meta>
</office:document-meta>
</file>