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oefenen van een aan huis gebonden beroep, Wolfskersweg 8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uitoefenen van een aan huis gebonden beroep op het perceel <text:span text:style-name="nadrukvet">Wolfskersweg 8</text:span> te Vaals, kadastraal bekend gemeente Vaals, sectie E, nummer 317 (ontvangen 19-03-2019);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80569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6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6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oefenen van een aan huis gebonden beroep, Wolfskersweg 8, Vaa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0569</meta:user-defined>
    <meta:user-defined meta:name="OVERHEIDop.GmbID/DC.identifier">gmb-2019-805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CB 8</meta:user-defined>
    <meta:user-defined meta:name="OVERHEIDop.woonplaats">Vaals</meta:user-defined>
    <meta:user-defined meta:name="OVERHEIDop.straatnaam">Wolfskersweg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9123 308647</meta:user-defined>
    <meta:user-defined meta:name="OVERHEIDop.versieInformatie"/>
  </office:meta>
</office:document-meta>
</file>