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ookhoeksestraat 3, 3114BZ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19 heeft de gemeente een aanvraag ontvangen voor een omgevingsvergunning op locatie Mookhoeksestraat 3, 3114BZ te Schiedam. De aanvraag is geregistreerd onder zaaknummer 19OMGS090 en projectomschrijving: het plaatsen van een dakkap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056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6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6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okhoeksestraat 3, 3114BZ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0567</meta:user-defined>
    <meta:user-defined meta:name="OVERHEIDop.GmbID/DC.identifier">gmb-2019-80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4BZ 3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016.29 435657.42</meta:user-defined>
    <meta:user-defined meta:name="OVERHEIDop.versieInformatie"/>
  </office:meta>
</office:document-meta>
</file>