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kapsalon aan huis en het plaatsen van een reclamebord, Haverterwe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verterweg 1</text:span>, voor het realiseren van een kapsalon aan huis en het plaatsen van een reclamebord, datum ontvangst 26 maart 2019.</text:p>
            <text:p text:style-name="common-al">
            <text:span text:style-name="nadrukondlijn"/>
          </text:p>
            <text:p text:style-name="common-al"/>
            <text:p text:style-name="last-al">Echt-Susteren,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056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6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apsalon aan huis en het plaatsen van een reclamebord, Haverterweg 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66</meta:user-defined>
    <meta:user-defined meta:name="OVERHEIDop.GmbID/DC.identifier">gmb-2019-80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B 1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88 338847</meta:user-defined>
    <meta:user-defined meta:name="OVERHEIDop.versieInformatie"/>
  </office:meta>
</office:document-meta>
</file>