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erhavenweg 286,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roekerhavenweg 286, Bovenkarspel   </text:p>
            <text:p text:style-name="common-al">Voor: het bouwen van een schuur in de voortuin   </text:p>
            <text:p text:style-name="common-al">Datum ontvangst: 31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056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6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6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kerhavenweg 286,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65</meta:user-defined>
    <meta:user-defined meta:name="OVERHEIDop.GmbID/DC.identifier">gmb-2019-80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CL 286</meta:user-defined>
    <meta:user-defined meta:name="OVERHEIDop.woonplaats">Bovenkarspel</meta:user-defined>
    <meta:user-defined meta:name="OVERHEIDop.straatnaam">Broekerhavenweg</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924 522452</meta:user-defined>
    <meta:user-defined meta:name="OVERHEIDop.versieInformatie"/>
  </office:meta>
</office:document-meta>
</file>