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mpert: voor het organiseren van Coevorden gaat Lo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Coevorden gaat Los aan de Pampert te Coevorden op de volgende data en tijden: Vrijdag 17 mei 2019 van 20.00 uur tot 01.00 uur; Zaterdag 18 mei 2019 van 20.00 uur tot 01.00 uur; Zondag 19 mei 2019 van 14.00 uur tot 23.00 uur.</text:p>
            <text:p text:style-name="common-al"/>
            <text:p text:style-name="common-al">Verzonden op 29 maart 2019</text:p>
            <text:p text:style-name="common-al"/>
            <text:p text:style-name="common-al">Kenmerk 3346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6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6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6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mpert: voor het organiseren van Coevorden gaat L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61</meta:user-defined>
    <meta:user-defined meta:name="OVERHEIDop.GmbID/DC.identifier">gmb-2019-80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VV 2</meta:user-defined>
    <meta:user-defined meta:name="OVERHEIDop.woonplaats">Coevorden</meta:user-defined>
    <meta:user-defined meta:name="OVERHEIDop.straatnaam">Pampe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50 519993</meta:user-defined>
    <meta:user-defined meta:name="OVERHEIDop.versieInformatie"/>
  </office:meta>
</office:document-meta>
</file>