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tijdelijke afwijkingen mandaatbesluiten en regelgeving OGW Overbruggingsperiode gemeente Overbetuwe 2019 (vierde wijziging) </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zen het advies van de Ondernemingsraad van 19 maart 2019;</text:p>
            <text:p text:style-name="al"/>
            <text:p text:style-name="al">gelet op afdeling 10.1.1 van de Algemene wet bestuursrecht, artikelen 103, tweede lid, en 160, eerste lid, aanhef en onder c van de Gemeentewet en de CAR/UWO;</text:p>
            <text:p text:style-name="al"/>
            <text:p text:style-name="al">gelet op het besluit om de pilot Opgavegericht Werken te beëindigen, die ten grondslag ligt aan het tijdelijke mandaat;</text:p>
            <text:p text:style-name="al"/>
            <text:p text:style-name="al">dat besloten is om de aankomende maanden te gebruiken om in gezamenlijkheid te komen tot een voorstel voor de toekomstige organisatie-inrichting; en</text:p>
            <text:p text:style-name="al"/>
            <text:p text:style-name="al">dat in de tussenliggende periode er daarom sprake zal zijn van een overbruggingsperiode, waarin de huidige tijdelijke structuur gecontinueerd wordt, tot een definitieve inrichting is bepaald; en</text:p>
            <text:p text:style-name="al"/>
            <text:p text:style-name="al">gelet op het belang van toekenning van bevoegdheden aan tijdelijke functies in het kader van de overbruggingsperiode en het hiertoe benoemen van afwijkingen van bestaande mandaatregelingen en van overige regelingen, beleidsregels en instructies;</text:p>
            <text:p text:style-name="al"/>
            <text:p text:style-name="al">b e s l u i t e n :</text:p>
            <text:p text:style-name="al"/>
            <text:p text:style-name="al">vast te stellen de wijzigings- en verlengingsregeling</text:p>
            <text:p text:style-name="al"/>
            <text:p text:style-name="al">
            <text:span text:style-name="nadrukvet">Regeling tijdelijke afwijkingen mandaatbesluiten en regelgeving OGW Overbruggingsperiode gemeente Overbetuwe 2019 (vierde wijzig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text:p>
            <text:list text:style-name="id1-3-2-2-1-2">
              <text:list-item text:style-override="id1-3-2-2-1-2-1">
                <text:number>A.</text:number>
                <text:p text:style-name="al">Artikel 2. wordt vervangen door de volgende tekst: </text:p>
              </text:list-item>
              <text:list-item text:style-override="id1-3-2-2-1-2-2">
                <text:number/>
                <text:p text:style-name="al">‘Gedurende de geldigheidsduur van deze besluiten en regeling worden extra bevoegdheden toegekend aan medewerkers gedurende de overbruggingsperiode die is ontstaan door de beëindiging van de pilot. Deze extra bevoegdheden gelden ten opzichte van de geldende mandaatbesluiten dan wel geven een andere interpretatie aan de term teammanager of leidinggevende voor de (medewerkers van de) teams Ontwikkeling, Beleidsrealisatie en Projectrealisatie.’</text:p>
              </text:list-item>
            </text:list>
            <text:p text:style-name="al"/>
            <text:list text:style-name="id1-3-2-2-1-4">
              <text:list-item text:style-override="id1-3-2-2-1-4-1">
                <text:number>B.</text:number>
                <text:p text:style-name="al">Artikel 7 wordt als volgt gewijzigd:</text:p>
              </text:list-item>
              <text:list-item text:style-override="id1-3-2-2-1-4-2">
                <text:number/>
                <text:p text:style-name="al">‘31 maart 2019’ wordt vervangen door: 31 december 2019.</text:p>
              </text:list-item>
            </text:list>
          </text:section>
          <text:section text:name="artikel_id1-3-2-2-2" text:style-name="artikel">
            <text:p text:style-name="artikel_kop_titel"><text:span text:style-name="artikel_kop_label">Artikel</text:span> <text:span text:style-name="artikel_kop_nr"/> II Inwerkingtreding</text:p>
            <text:p text:style-name="al">Deze regeling treedt in werking op de dag na de datum van bekendmaking.</text:p>
          </text:section>
          <text:section text:name="artikel_id1-3-2-2-3" text:style-name="artikel">
            <text:p text:style-name="artikel_kop_titel"><text:span text:style-name="artikel_kop_label">Artikel</text:span> <text:span text:style-name="artikel_kop_nr"/> III Citeertitel</text:p>
            <text:p text:style-name="al">Deze regeling wordt aangehaald als de Regeling tijdelijke afwijkingen mandaatbesluiten en regelgeving OGW Overbruggingsperiode gemeente Overbetuwe 2019 (vierde wijziging) </text:p>
          </text:section>
        </text:section>
        <text:section text:name="regeling-sluiting_id1-3-2-3" text:style-name="regeling-sluiting">
          <text:section text:name="ondertekening_id1-3-2-3-1">
            <text:p><text:span text:style-name="functie">Aldus besloten in de vergadering van 26 maart 2019.</text:span></text:p>
          </text:section>
          <text:section text:name="ondertekening_id1-3-2-3-2">
            <text:p><text:span text:style-name="functie"/></text:p>
            <text:p><text:span text:style-name="functie"/></text:p>
            <text:p><text:span text:style-name="functie"/></text:p>
            <text:p><text:span text:style-name="functie">Burgemeester en wethouders,</text:span></text:p>
            <text:p><text:span text:style-name="functie">de gemeentesecretaris, </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mr. M.F.H. Knaapen. </text:span></text:p>
          </text:section>
          <text:section text:name="ondertekening_id1-3-2-3-4">
            <text:p><text:span text:style-name="functie"/></text:p>
            <text:p><text:span text:style-name="functie">de burgemeester,</text:span></text:p>
            <text:p><text:span text:style-name="functie">drs. A.S.F. van Asseldo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055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5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5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ijdelijke afwijkingen mandaatbesluiten en regelgeving OGW Overbruggingsperiode gemeente Overbetuwe 2019 (vierd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58</meta:user-defined>
    <meta:user-defined meta:name="OVERHEIDop.GmbID/DC.identifier">gmb-2019-80558</meta:user-defined>
    <meta:user-defined meta:name="OVERHEID.TaxonomieBeleidsagenda/OVERHEID.category">Bestuur | Organisatie en beleid</meta:user-defined>
    <meta:user-defined meta:name="OVERHEID.Gemeente/DC.spatial">Overbetuwe</meta:user-defined>
    <meta:user-defined meta:name="DC.source">Algemene wet bestuursrecht, afdeling 10.1.1;</meta:user-defined>
    <meta:user-defined meta:name="DC.source">Gemeentewet artikel 103, tweede lid;</meta:user-defined>
    <meta:user-defined meta:name="DC.source">Gemeentewet artikel 160, eerste lid, aanhef en onder c;</meta:user-defined>
    <meta:user-defined meta:name="DC.source">CAR/UWO;</meta:user-defined>
    <meta:user-defined meta:name="OVERHEIDop.referentienummer">19BWB00015</meta:user-defined>
    <meta:user-defined meta:name="DCTERMS.alternative">Regeling tijdelijke afwijkingen mandaatbesluiten en regelgeving OGW gemeente Overbetuwe 2017-2018.</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9-04-05</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betreftRegeling">CVDR452656_4</meta:user-defined>
    <meta:user-defined meta:name="OVERHEIDop.versieInformatie"/>
  </office:meta>
</office:document-meta>
</file>