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, plaatsen van een loods/werktuigenberging,  stallen van werktuigen en machines, het in gebruik nemen van een ruimte, Ossenwaard 18, 3945 PG, Cot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/>
            <text:p text:style-name="common-al">Burgemeester en wethouders van de gemeente Wijk bij Duurstede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/>
            <text:list text:style-name="id1-3-2-1-1-7">
              <text:list-item text:style-override="id1-3-2-1-1-7-1">
                <text:number>•</text:number>
                <text:p text:style-name="al">Landbouwbedrijf W.J.J. van der Horst voor het      adres:</text:p>
                <text:p text:style-name="al">
                <text:span text:style-name="nadrukvet">Ossenwaard 18, (3945 PG) Cothen</text:span>. De melding heeft betrekking op het plaatsen van een loods/werktuigenberging ten behoeve van: het opslaan van hooi/stro, het stallen van werktuigen en machines en het in gebruik nemen van een ruimte ten behoeve van de voerrobot. </text:p>
                <text:p text:style-name="al"/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 <text:span text:style-name="nadrukvet">Omgevingsdienst regio Utrecht, Archimedeslaan 6, 3584 BA Utrecht, elke werkdag van 08.30 tot 12.30 uur en van 13.30 tot 17.00 uur. </text:span>Als u een toelichting wilt of de stukken wilt inzien, kunt u hiervoor een afspraak maken met een medewerker van team Bedrijfsvoering van de Omgevingsdienst, telefoon: 088-0225000.</text:p>
            <text:p text:style-name="common-al"/>
            <text:p text:style-name="last-al">Kenmerk gemeente WbD: 2019-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055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5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5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laatsen van een loods/werktuigenberging,  stallen van werktuigen en machines, het in gebruik nemen van een ruimte, Ossenwaard 18, 3945 PG, Cot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50</meta:user-defined>
    <meta:user-defined meta:name="OVERHEIDop.GmbID/DC.identifier">gmb-2019-80550</meta:user-defined>
    <meta:user-defined meta:name="OVERHEID.TaxonomieBeleidsagenda/OVERHEID.category">Ruimte en infrastructuur | Organisatie en beleid</meta:user-defined>
    <meta:user-defined meta:name="OVERHEIDop.referentienummer">2019-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G 18</meta:user-defined>
    <meta:user-defined meta:name="OVERHEIDop.woonplaats">Cothen</meta:user-defined>
    <meta:user-defined meta:name="OVERHEIDop.straatnaam">Ossenwaard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7717 445961</meta:user-defined>
    <meta:user-defined meta:name="OVERHEIDop.versieInformatie"/>
  </office:meta>
</office:document-meta>
</file>