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elissant, Pieterstraat 4: realiseren aanbouw, ontvangstdatum: 28/12/18, referentienummer: Z/18/154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elissant, Pieterstraat 4: realiseren aanbouw, ontvangstdatum: 28/12/18, referentienummer: Z/18/154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55</meta:user-defined>
    <meta:user-defined meta:name="OVERHEIDop.GmbID/DC.identifier">gmb-2019-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H 4</meta:user-defined>
    <meta:user-defined meta:name="OVERHEIDop.woonplaats">Melissant</meta:user-defined>
    <meta:user-defined meta:name="OVERHEIDop.straatnaam">Piet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165 421188</meta:user-defined>
    <meta:user-defined meta:name="OVERHEIDop.versieInformatie"/>
  </office:meta>
</office:document-meta>
</file>