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25 driekhoeksreclameborden ten behoeve van de aankondiging van de verkeersveiligheidscampagne "Snelheid" binnen gemeente Coevorden. De ontheffing geldt voor de periode van 1 mei tot en met 26 mei 2019.</text:p>
            <text:p text:style-name="common-al"/>
            <text:p text:style-name="common-al">Verzonden op 29 maart 2019</text:p>
            <text:p text:style-name="common-al"/>
            <text:p text:style-name="common-al">Kenmerk 1031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54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4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4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49</meta:user-defined>
    <meta:user-defined meta:name="OVERHEIDop.GmbID/DC.identifier">gmb-2019-805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