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ulianastraat 2 te Asten  </text:p>
            <text:p text:style-name="common-al">het uitbreiden van een 2 laags kantoor inclusief beperkte aanpassing indeling bestaand gebouw en herstel achtergevel rijksmonument    25-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47</meta:user-defined>
    <meta:user-defined meta:name="OVERHEIDop.GmbID/DC.identifier">gmb-2019-8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L 2</meta:user-defined>
    <meta:user-defined meta:name="OVERHEIDop.woonplaats">Asten</meta:user-defined>
    <meta:user-defined meta:name="OVERHEIDop.straatnaam">Julia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0 379421</meta:user-defined>
    <meta:user-defined meta:name="OVERHEIDop.versieInformatie"/>
  </office:meta>
</office:document-meta>
</file>