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alerallee: plaatsen spandoek Clinic Grachtenloop</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2:10 lid 4 van de Algemene plaatselijke verordening Coevorden ontheffing van het verbod zoals genoemd in datzelfde artikel lid 1 is verleend voor het ophangen van 1 spandoek ten behoeve van de aankondiging van Clinic Grachtenloop aan de Dalerallee ter hoogte van de rotonde bij het park te Coevorden gedurende de periode van 28 maart tot en met 30 juni 2019.</text:p>
            <text:p text:style-name="common-al"/>
            <text:p text:style-name="common-al">Verzonden op 29 maart 2019</text:p>
            <text:p text:style-name="common-al"/>
            <text:p text:style-name="common-al">Zaak: 10859-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54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4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4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alerallee: plaatsen spandoek Clinic Grachtenl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46</meta:user-defined>
    <meta:user-defined meta:name="OVERHEIDop.GmbID/DC.identifier">gmb-2019-805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EG 3</meta:user-defined>
    <meta:user-defined meta:name="OVERHEIDop.woonplaats">Coevorden</meta:user-defined>
    <meta:user-defined meta:name="OVERHEIDop.straatnaam">Loo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385 520889</meta:user-defined>
    <meta:user-defined meta:name="OVERHEIDop.versieInformatie"/>
  </office:meta>
</office:document-meta>
</file>