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Perenmarkt 22a, Zwaagdijk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4 maart 2019 een kennisgeving in het kader van het Besluit mobiel breken bouw- en sloopafval is ontvangen van Dick de Wit Totaal, Berkhout, voor het mobiel breken van materiaal op het adres Perenmarkt 22a in Zwaagdijk-Oost. De werkzaamheden vinden plaats in de periode van 18 maart 2019 tot en met 18 juni 2019. De verwachte tijdsduur bedraagt in totaal 2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5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, Perenmarkt 22a, Zwaagdijk -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40</meta:user-defined>
    <meta:user-defined meta:name="OVERHEIDop.GmbID/DC.identifier">gmb-2019-80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G 22a</meta:user-defined>
    <meta:user-defined meta:name="OVERHEIDop.woonplaats">Zwaagdijk-Oost</meta:user-defined>
    <meta:user-defined meta:name="OVERHEIDop.straatnaam">Perenmark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391 524120</meta:user-defined>
    <meta:user-defined meta:name="OVERHEIDop.versieInformatie"/>
  </office:meta>
</office:document-meta>
</file>