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aterwoning , Weteringpad 37b te Woubrugge (toekomstige nummer aanduiding), W2019/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5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aterwoning , Weteringpad 37b te Woubrugge (toekomstige nummer aanduiding), W2019/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39</meta:user-defined>
    <meta:user-defined meta:name="OVERHEIDop.GmbID/DC.identifier">gmb-2019-80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39</meta:user-defined>
    <meta:user-defined meta:name="OVERHEIDop.woonplaats">Woubrugge</meta:user-defined>
    <meta:user-defined meta:name="OVERHEIDop.straatnaam">Weterin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66 465310</meta:user-defined>
    <meta:user-defined meta:name="OVERHEIDop.versieInformatie"/>
  </office:meta>
</office:document-meta>
</file>