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echnische units, Voorstraat 21 te Utrecht,  HZ_WABO-19-04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1 te Utrecht</text:p>
            <text:p text:style-name="common-al">HZ_WABO-19-04322</text:p>
            <text:p text:style-name="common-al">Toelichting: het plaatsen van technische units</text:p>
            <text:p text:style-name="common-al">Datum besluit: 1 april 2019</text:p>
            <text:p text:style-name="common-al">Startdatum bezwaartermijn: 3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53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technische units, Voorstraat 21 te Utrecht,  HZ_WABO-19-04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38</meta:user-defined>
    <meta:user-defined meta:name="OVERHEIDop.GmbID/DC.identifier">gmb-2019-805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H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56.72 456258.56</meta:user-defined>
    <meta:user-defined meta:name="OVERHEIDop.versieInformatie"/>
  </office:meta>
</office:document-meta>
</file>