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46 (plaatsen 1 dakkapel); 527542; 02-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rkenheuvelweg 46 (plaatsen 1 dakkapel); 527542; 2-3-2019; Status: Verleend, gemeente Hilversum</text:span>
          </text:p>
            <text:p text:style-name="common-al"/>
            <text:p text:style-name="common-al">Verzenddatum: 2-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53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3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rkenheuvelweg 46 (plaatsen 1 dakkapel); 527542; 02-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37</meta:user-defined>
    <meta:user-defined meta:name="OVERHEIDop.GmbID/DC.identifier">gmb-2019-80537</meta:user-defined>
    <meta:user-defined meta:name="OVERHEIDop.referentienummer">527542</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V 46</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99.03 469869.297</meta:user-defined>
    <meta:user-defined meta:name="OVERHEIDop.versieInformatie"/>
  </office:meta>
</office:document-meta>
</file>