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a Costastraat 68, 2019-00977, plaatsen dakopbouw, verzonden 2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53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a Costastraat 68, 2019-00977, plaatsen dakopbouw, verzonden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36</meta:user-defined>
    <meta:user-defined meta:name="OVERHEIDop.GmbID/DC.identifier">gmb-2019-80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MJ 68</meta:user-defined>
    <meta:user-defined meta:name="OVERHEIDop.woonplaats">Haarlem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75 488216</meta:user-defined>
    <meta:user-defined meta:name="OVERHEIDop.versieInformatie"/>
  </office:meta>
</office:document-meta>
</file>