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Hoekweg 27a, An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9 februari 2019 een kennisgeving in het kader van het Besluit mobiel breken bouw- en sloopafval is ontvangen van Van der Bel Recycling BV, Middenmeer, voor het mobiel breken van materiaal op het adres Hoekweg 27a in Andijk. De werkzaamheden vinden plaats in de periode van 8 maart 2019 tot en met 8 juni 2019. De verwachte tijdsduur bedraagt in totaal 11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53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Hoekweg 27a, An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33</meta:user-defined>
    <meta:user-defined meta:name="OVERHEIDop.GmbID/DC.identifier">gmb-2019-8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EB 27</meta:user-defined>
    <meta:user-defined meta:name="OVERHEIDop.woonplaats">Andijk</meta:user-defined>
    <meta:user-defined meta:name="OVERHEIDop.straatnaam">Hoe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2714 528884</meta:user-defined>
    <meta:user-defined meta:name="OVERHEIDop.versieInformatie"/>
  </office:meta>
</office:document-meta>
</file>