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der Vinnestraat 29 en 29A, 2019-00651, veranderen dubbele deur voorgevel, verzonden 26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52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an der Vinnestraat 29 en 29A, 2019-00651, veranderen dubbele deur voorgevel, verzonden 26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529</meta:user-defined>
    <meta:user-defined meta:name="OVERHEIDop.GmbID/DC.identifier">gmb-2019-80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AG 29</meta:user-defined>
    <meta:user-defined meta:name="OVERHEIDop.woonplaats">Haarlem</meta:user-defined>
    <meta:user-defined meta:name="OVERHEIDop.straatnaam">Van der Vinn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99 489404</meta:user-defined>
    <meta:user-defined meta:name="OVERHEIDop.versieInformatie"/>
  </office:meta>
</office:document-meta>
</file>