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crevissestraat 38 6171 JM Stein (S2019-031\SXO27820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31\SXO27820323 voor het verwijderen van asbesthoudende toepassingen gelegen aan Dross Ecrevissestraat 38 6171 JM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52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2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2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Ecrevissestraat 38 6171 JM Stein (S2019-031\SXO278203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27</meta:user-defined>
    <meta:user-defined meta:name="OVERHEIDop.GmbID/DC.identifier">gmb-2019-8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 38</meta:user-defined>
    <meta:user-defined meta:name="OVERHEID.PostcodeHuisnummer/OVERHEIDop.postcodeHuisnummer">6171JM 2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99 331315.2</meta:user-defined>
    <meta:user-defined meta:name="OVERHEID.EPSG28992/DC.spatial">182079.66 331173.57</meta:user-defined>
    <meta:user-defined meta:name="OVERHEIDop.versieInformatie"/>
  </office:meta>
</office:document-meta>
</file>