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straat 1 a in Riethoven, verwijderen van asbesthoudende material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17</text:p>
            <text:p text:style-name="common-al">Meldingsdatum: 26 maart 2019</text:p>
            <text:p text:style-name="common-al">Omschrijving: Dorpsstraat 1 a in Riethoven, verwijderen van asbesthoudende materialen van een veld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rpsstraat 1 a in Riethoven, verwijderen van asbesthoudende material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26</meta:user-defined>
    <meta:user-defined meta:name="OVERHEIDop.GmbID/DC.identifier">gmb-2019-8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1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08.92 373623</meta:user-defined>
    <meta:user-defined meta:name="OVERHEIDop.versieInformatie"/>
  </office:meta>
</office:document-meta>
</file>