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besloten om de beslistermijn voor de aanvraag met zaaknummer Z/19/047947 / 19SZ0273 voor een omgevingsvergunning op locatie Dorpsplein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052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plein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25</meta:user-defined>
    <meta:user-defined meta:name="OVERHEIDop.GmbID/DC.identifier">gmb-2019-805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S 2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8 441692</meta:user-defined>
    <meta:user-defined meta:name="OVERHEIDop.versieInformatie"/>
  </office:meta>
</office:document-meta>
</file>