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Badeendenrac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4 april 2019</text:p>
            <text:p text:style-name="common-al">Locatie: Kromme Rijn tussen de Julianabrug en de Witte Huisjes in Bunnik</text:p>
            <text:p text:style-name="common-al">Datum en tijdstip van het evenement: 15 september 2019 van 12:00 uur tot 13:00 uur</text:p>
            <text:p text:style-name="common-al">Zaaknummer: 654777</text:p>
            <text:p text:style-name="common-al">Bestuursorgaan: Burgemeester </text:p>
            <text:p text:style-name="common-al">Datum verzending besluit: 2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052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2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2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Badeendenrace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24</meta:user-defined>
    <meta:user-defined meta:name="OVERHEIDop.GmbID/DC.identifier">gmb-2019-80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1b</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12 453435</meta:user-defined>
    <meta:user-defined meta:name="OVERHEIDop.versieInformatie"/>
  </office:meta>
</office:document-meta>
</file>