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uitbreiden van de woning en vervangen van de kozijnen - Kerstraat 27 6659 A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1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uitbreiden van de woning en vervangen van de kozijnen - Kerstraat 27 6659 A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52</meta:user-defined>
    <meta:user-defined meta:name="OVERHEIDop.GmbID/DC.identifier">gmb-2019-8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A 27</meta:user-defined>
    <meta:user-defined meta:name="OVERHEIDop.woonplaats">Wa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60 432553</meta:user-defined>
    <meta:user-defined meta:name="OVERHEIDop.versieInformatie"/>
  </office:meta>
</office:document-meta>
</file>