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Parallelweg aan Oosterlangen: voor het bouwen en branden van een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<text:span text:style-name="nadrukondlijn">een eenmalige</text:span> ontheffing is verleend voor het bouwen en branden van een paasvuur op een akker aan een parallelweggetje aan de Oosterlangen te Erm op maandag 22 april 2019.</text:p>
            <text:p text:style-name="common-al"/>
            <text:p text:style-name="common-al"> Verleend op 29 maart 2019</text:p>
            <text:p text:style-name="common-al"/>
            <text:p text:style-name="common-al">Zaak 7675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51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Parallelweg aan Oosterlangen: voor het bouwen en brand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19</meta:user-defined>
    <meta:user-defined meta:name="OVERHEIDop.GmbID/DC.identifier">gmb-2019-805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</meta:user-defined>
    <meta:user-defined meta:name="OVERHEIDop.woonplaats">Erm</meta:user-defined>
    <meta:user-defined meta:name="OVERHEIDop.straatnaam">Oosterlang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32 531342</meta:user-defined>
    <meta:user-defined meta:name="OVERHEIDop.versieInformatie"/>
  </office:meta>
</office:document-meta>
</file>