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-omgevingsvergunning ter inzage, De Akker 10b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concept-omgevingsvergunning ligt gedurende zes weken ter inzage voor het   uitbreiden van een zorgboerderij, De Akker 10b, 4031JX in Ingen (22-03-2019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51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51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-omgevingsvergunning ter inzage, De Akker 10b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516</meta:user-defined>
    <meta:user-defined meta:name="OVERHEIDop.GmbID/DC.identifier">gmb-2019-8051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3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X 10</meta:user-defined>
    <meta:user-defined meta:name="OVERHEIDop.woonplaats">Ingen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757 442033</meta:user-defined>
    <meta:user-defined meta:name="OVERHEIDop.versieInformatie"/>
  </office:meta>
</office:document-meta>
</file>