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lsestraat 229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19 een besluit genomen op de aanvraag met zaaknummer HOV-19-0648 voor het kappen van een boom (esdoorn) op locatie Tielsestraat 229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051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1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1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ielsestraat 229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15</meta:user-defined>
    <meta:user-defined meta:name="OVERHEIDop.GmbID/DC.identifier">gmb-2019-8051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AC 22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056 434991</meta:user-defined>
    <meta:user-defined meta:name="OVERHEIDop.versieInformatie"/>
  </office:meta>
</office:document-meta>
</file>