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t: voor het bouwen en branden van een paasvuur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bouwen en branden van een paasvuur  op het terrein aan de Wester te Dalen (coördinaten 52.710503, 6.734774).</text:p>
            <text:p text:style-name="common-al"/>
            <text:p text:style-name="common-al"> Verleend op 29 maart 2019</text:p>
            <text:p text:style-name="common-al"/>
            <text:p text:style-name="common-al">Zaak 6386-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51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1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1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Westert: voor het bouwen en brand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11</meta:user-defined>
    <meta:user-defined meta:name="OVERHEIDop.GmbID/DC.identifier">gmb-2019-805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Wester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047 525675</meta:user-defined>
    <meta:user-defined meta:name="OVERHEIDop.versieInformatie"/>
  </office:meta>
</office:document-meta>
</file>