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Paasloop (hardloopwedstrijd) , Twisk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Gangwerf (vanaf de Ringsloot tot en met huisnummer 22), Dorpsweg (vanaf huisnummer 23 tot en met 161) en Fostedina op zondag 21 april van 09.30 uur tot 12.30 uur.</text:p>
            <text:p text:style-name="common-al">
            <text:span text:style-name="nadrukvet">Bijzonderheden</text:span>: vooraankondigingsbord vanaf de Bennemeersweg (T-splitsing Broerdijk/Parallelweg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050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0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0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Paasloop (hardloopwedstrijd) , Twisk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508</meta:user-defined>
    <meta:user-defined meta:name="OVERHEIDop.GmbID/DC.identifier">gmb-2019-8050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GG 99</meta:user-defined>
    <meta:user-defined meta:name="OVERHEIDop.woonplaats">Twisk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743 528348</meta:user-defined>
    <meta:user-defined meta:name="OVERHEIDop.versieInformatie"/>
  </office:meta>
</office:document-meta>
</file>