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Oosterhoutseweg 2A 4817MZ Breda, Oosterhoutsewe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1825</text:p>
            <text:p text:style-name="common-al">
            <text:span text:style-name="nadrukvet">Ingekomen:</text:span> 29-03-2019</text:p>
            <text:p text:style-name="common-al">
            <text:span text:style-name="nadrukvet">Locatie:</text:span> Oosterhoutseweg 2A 4817MZ Breda, Oosterhoutseweg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0505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505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505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opslaan van roerende zaken, Oosterhoutseweg 2A 4817MZ Breda, Oosterhoutseweg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505</meta:user-defined>
    <meta:user-defined meta:name="OVERHEIDop.GmbID/DC.identifier">gmb-2019-80505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AB 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936.586 400901.534</meta:user-defined>
    <meta:user-defined meta:name="OVERHEIDop.versieInformatie"/>
  </office:meta>
</office:document-meta>
</file>