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aanwezigheidsvergunning voor 2 kansspelautomaten voor 2019, Eetcafé de Admiraal, Markt 16, 3142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Eetcafé de Admiraal, Markt 16, aanwezigheidsvergunning voor 2 kansspelautomaten voor 2019 (besluit d.d. 26-03-2019) 3142GG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50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aanwezigheidsvergunning voor 2 kansspelautomaten voor 2019, Eetcafé de Admiraal, Markt 16, 3142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04</meta:user-defined>
    <meta:user-defined meta:name="OVERHEIDop.GmbID/DC.identifier">gmb-2019-80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16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3 437696</meta:user-defined>
    <meta:user-defined meta:name="OVERHEIDop.versieInformatie"/>
  </office:meta>
</office:document-meta>
</file>