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agse Uitweg 3 en 5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ecologische woonboerderij met in- uitrit, Haagse   Uitweg 3 en 5, 4116, in Buren (22-03-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050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0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0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aagse Uitweg 3 en 5 in 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02</meta:user-defined>
    <meta:user-defined meta:name="OVERHEIDop.GmbID/DC.identifier">gmb-2019-8050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369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meta:user-defined>
    <meta:user-defined meta:name="OVERHEIDop.woonplaats">Buren</meta:user-defined>
    <meta:user-defined meta:name="OVERHEIDop.straatnaam">Haagse Uit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789 435851</meta:user-defined>
    <meta:user-defined meta:name="OVERHEIDop.versieInformatie"/>
  </office:meta>
</office:document-meta>
</file>