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attekop 15 6129 EC te Urmond (S2019-030\SXO27813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30\SXO27813905 voor het verwijderen van asbesthoudende toepassingen gelegen aan Kattekop 15 6129 EC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049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9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9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Kattekop 15 6129 EC te Urmond (S2019-030\SXO278139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93</meta:user-defined>
    <meta:user-defined meta:name="OVERHEIDop.GmbID/DC.identifier">gmb-2019-8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D 1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10 333393</meta:user-defined>
    <meta:user-defined meta:name="OVERHEID.EPSG28992/DC.spatial">181429.7 333399.62</meta:user-defined>
    <meta:user-defined meta:name="OVERHEIDop.versieInformatie"/>
  </office:meta>
</office:document-meta>
</file>