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Twisk,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/parkeerverbod:</text:span> gedeelte van het Coenplein van donderdag 18 april t/m dinsdag  23 april.<text:span text:style-name="nadrukvet"/>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4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 Twisk,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84</meta:user-defined>
    <meta:user-defined meta:name="OVERHEIDop.GmbID/DC.identifier">gmb-2019-80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</meta:user-defined>
    <meta:user-defined meta:name="OVERHEIDop.woonplaats">Twisk</meta:user-defined>
    <meta:user-defined meta:name="OVERHEIDop.straatnaam">Coen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01 528246</meta:user-defined>
    <meta:user-defined meta:name="OVERHEIDop.versieInformatie"/>
  </office:meta>
</office:document-meta>
</file>