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.C. Krusemanstraat 34, verbouwen garage naar 5 woningen, ontheffing handelen in strijd met regels ruimtelijke ordening, verzonden 2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48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.C. Krusemanstraat 34, verbouwen garage naar 5 woningen, ontheffing handelen in strijd met regels ruimtelijke ordening, verzonden 2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482</meta:user-defined>
    <meta:user-defined meta:name="OVERHEIDop.GmbID/DC.identifier">gmb-2019-80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HH 34</meta:user-defined>
    <meta:user-defined meta:name="OVERHEIDop.woonplaats">Haarlem</meta:user-defined>
    <meta:user-defined meta:name="OVERHEIDop.straatnaam">A.C. Krusema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47 488225</meta:user-defined>
    <meta:user-defined meta:name="OVERHEIDop.versieInformatie"/>
  </office:meta>
</office:document-meta>
</file>