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erstraat 65 te IJmuiden, 2 interne muurdoorbraken en realiseren vaste tra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oerstraat 65 te IJmuiden, 2 interne muurdoorbraken en realiseren vaste trap (27/03/2019) 7426-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0477</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77</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477</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oerstraat 65 te IJmuiden, 2 interne muurdoorbraken en realiseren vaste tra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477</meta:user-defined>
    <meta:user-defined meta:name="OVERHEIDop.GmbID/DC.identifier">gmb-2019-80477</meta:user-defined>
    <meta:user-defined meta:name="OVERHEID.TaxonomieBeleidsagenda/OVERHEID.category">Huisvesting | Organisatie en beleid</meta:user-defined>
    <meta:user-defined meta:name="OVERHEIDop.referentienummer">7426-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VL 65</meta:user-defined>
    <meta:user-defined meta:name="OVERHEIDop.woonplaats">IJmuiden</meta:user-defined>
    <meta:user-defined meta:name="OVERHEIDop.straatnaam">Roer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2198 496810</meta:user-defined>
    <meta:user-defined meta:name="OVERHEIDop.versieInformatie"/>
  </office:meta>
</office:document-meta>
</file>