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out Bierfestival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ut Bierfestival</text:p>
            <text:p text:style-name="common-al">Locatie: Tellegenlaan 3</text:p>
            <text:p text:style-name="common-al">Datum: 24 t/m 26 mei 2019</text:p>
            <text:p text:style-name="common-al">Dossiernummer: 34583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47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out Bierfestival, 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76</meta:user-defined>
    <meta:user-defined meta:name="OVERHEIDop.GmbID/DC.identifier">gmb-2019-804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