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 nabij 6 in Hengelo</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voor het kappen van 2 elzen, 2 eiken en 4 populieren op locatie de Grevelingen nabij 6 in Hengelo. De aanvraag is geregistreerd onder zaaknummer O-2019-01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47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7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7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evelingen nabij 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470</meta:user-defined>
    <meta:user-defined meta:name="OVERHEIDop.GmbID/DC.identifier">gmb-2019-80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72.57 480661.58</meta:user-defined>
    <meta:user-defined meta:name="OVERHEIDop.versieInformatie"/>
  </office:meta>
</office:document-meta>
</file>