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927-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927-931</text:p>
            <text:p text:style-name="common-al">Zaaknr: 34592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ningensingel 927-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69</meta:user-defined>
    <meta:user-defined meta:name="OVERHEIDop.GmbID/DC.identifier">gmb-2019-804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GJ 915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4 440743</meta:user-defined>
    <meta:user-defined meta:name="OVERHEIDop.versieInformatie"/>
  </office:meta>
</office:document-meta>
</file>