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choolstraat 45 in Riethoven, verwijderen van asbesthoudende material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14</text:p>
            <text:p text:style-name="common-al">Meldingsdatum: 26 maart 2019</text:p>
            <text:p text:style-name="common-al">Omschrijving: Schoolstraat 45 in Riethoven, verwijderen van asbesthoudende materialen van op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46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Schoolstraat 45 in Riethoven, verwijderen van asbesthoudende materialen van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66</meta:user-defined>
    <meta:user-defined meta:name="OVERHEIDop.GmbID/DC.identifier">gmb-2019-80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H 4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729 374640</meta:user-defined>
    <meta:user-defined meta:name="OVERHEIDop.versieInformatie"/>
  </office:meta>
</office:document-meta>
</file>