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51 te IJmuiden, wijzigen gevel en realiseren serviceruimte (reclame, deur, 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751 te IJmuiden, wijzigen gevel en realiseren serviceruimte (reclame, deur, ramen) (29/03/2019) 504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Nieuwstraat 751 te IJmuiden, wijzigen gevel en realiseren serviceruimte (reclame, deur, ra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60</meta:user-defined>
    <meta:user-defined meta:name="OVERHEIDop.GmbID/DC.identifier">gmb-2019-80460</meta:user-defined>
    <meta:user-defined meta:name="OVERHEID.TaxonomieBeleidsagenda/OVERHEID.category">Huisvesting | Organisatie en beleid</meta:user-defined>
    <meta:user-defined meta:name="OVERHEIDop.referentienummer">504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R</meta:user-defined>
    <meta:user-defined meta:name="OVERHEIDop.woonplaats">IJmuiden</meta:user-defined>
    <meta:user-defined meta:name="OVERHEIDop.straatnaam">Lange Nieuw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165 496887</meta:user-defined>
    <meta:user-defined meta:name="OVERHEIDop.versieInformatie"/>
  </office:meta>
</office:document-meta>
</file>